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Print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Segoe Print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Segoe Print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Segoe Print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Segoe Print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Segoe Print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Segoe Print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Segoe Print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Segoe Print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Segoe Print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Segoe Print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Segoe Print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left="0cm" fo:margin-right="-0.397cm" fo:text-indent="0cm" style:auto-text-indent="false" style:page-number="auto"/>
      <style:text-properties style:font-name="Segoe Print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-0.397cm" fo:text-indent="0cm" style:auto-text-indent="false"/>
      <style:text-properties style:font-name="Segoe Print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">
      <style:paragraph-properties fo:margin-left="0cm" fo:margin-right="-0.582cm" fo:text-indent="0cm" style:auto-text-indent="false" style:page-number="auto"/>
      <style:text-properties style:font-name="Segoe Print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text-properties style:font-name="Segoe Print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Segoe Print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Segoe Print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Segoe Print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Segoe Print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peisekarte Hafenrestaurant</text:p>
      <text:p text:style-name="P14"/>
      <text:p text:style-name="P2">Suppen</text:p>
      <text:p text:style-name="P18">Kartoffel-Lauch-Cremesuppe<text:tab/><text:tab/><text:tab/><text:tab/><text:tab/><text:tab/> <text:s text:c="6"/>4,90 €</text:p>
      <text:p text:style-name="P5"/>
      <text:p text:style-name="P5">Flädlesuppe<text:tab/><text:tab/><text:tab/><text:tab/><text:tab/><text:tab/><text:tab/><text:tab/><text:tab/><text:tab/>6,50 €</text:p>
      <text:p text:style-name="P5"/>
      <text:p text:style-name="P5">Maritime Hafensuppe mit Fischeinlage<text:tab/><text:tab/><text:tab/><text:tab/><text:tab/>8,90 €</text:p>
      <text:p text:style-name="P2"/>
      <text:p text:style-name="P2">Burger </text:p>
      <text:p text:style-name="P6">Pulled Pork Burger<text:tab/><text:tab/><text:tab/><text:tab/><text:tab/><text:tab/><text:tab/> <text:s text:c="10"/>11,00 € </text:p>
      <text:p text:style-name="P11">Pulled Pork mit Coleslaw</text:p>
      <text:p text:style-name="P6"/>
      <text:p text:style-name="P6">Pulled Pork Burger mit Pommes<text:tab/><text:tab/><text:tab/><text:tab/><text:tab/> <text:s text:c="4"/>13,00 €</text:p>
      <text:p text:style-name="P6"><text:span text:style-name="T1">Pulled Pork mit Coleslaw</text:span> </text:p>
      <text:p text:style-name="P21"/>
      <text:p text:style-name="P2">Salate</text:p>
      <text:p text:style-name="P5">Beilagensalat<text:tab/><text:tab/><text:tab/><text:tab/><text:tab/><text:tab/><text:tab/><text:tab/><text:tab/><text:tab/>3,90 € </text:p>
      <text:p text:style-name="P5"/>
      <text:p text:style-name="P5">Salat mit Ziegenkäse <text:tab/><text:tab/><text:tab/><text:tab/><text:tab/><text:tab/><text:tab/> <text:s text:c="4"/>13,90 €<text:tab/></text:p>
      <text:p text:style-name="P9">gemischter Salat mit paniertem Ziegenkäse und Zwiebelmarmelade</text:p>
      <text:p text:style-name="P9"/>
      <text:p text:style-name="P5">Salat mit Hähnchenstreifen <text:tab/><text:tab/><text:tab/><text:tab/><text:tab/><text:tab/> <text:s text:c="4"/>14,90 €</text:p>
      <text:p text:style-name="P16">gemischter Salat mit gebratenem Hähnchenstreifen und Joghurtdressing</text:p>
      <text:p text:style-name="P17"/>
      <text:p text:style-name="P17">Thunfischsalat <text:tab/><text:tab/><text:tab/><text:tab/><text:tab/><text:tab/><text:tab/><text:tab/><text:tab/> <text:s text:c="4"/>12,90 € </text:p>
      <text:p text:style-name="P9">gemischter Salat mit Thunfisch, Tomate, Paprika, Mais, Oliven</text:p>
      <text:p text:style-name="P5"><text:span text:style-name="T1">und gekochtem Ei</text:span><text:tab/><text:tab/><text:tab/><text:tab/><text:tab/><text:tab/></text:p>
      <text:p text:style-name="P13"/>
      <text:p text:style-name="P7"><text:soft-page-break/></text:p>
      <text:p text:style-name="P6"/>
      <text:p text:style-name="P2">Unsere Schnitzelvariationen</text:p>
      <text:p text:style-name="P15"/>
      <text:p text:style-name="P15"/>
      <text:p text:style-name="P14"/>
      <text:p text:style-name="P6">Schnitzel „Wiener Art“ <text:tab/><text:tab/><text:tab/><text:tab/><text:tab/><text:tab/><text:tab/> <text:s text:c="4"/>12,90 €</text:p>
      <text:p text:style-name="P6"/>
      <text:p text:style-name="P6">Schnitzel mit Paprikasoße<text:tab/><text:tab/><text:tab/><text:tab/><text:tab/><text:tab/> <text:s text:c="4"/>14,90 €<text:tab/></text:p>
      <text:p text:style-name="P5"/>
      <text:p text:style-name="P5">Schnitzel mit Champignonsoße<text:tab/><text:tab/><text:tab/><text:tab/><text:tab/> <text:s text:c="4"/>14,90 €</text:p>
      <text:p text:style-name="P5"/>
      <text:p text:style-name="P5">Schnitzel mit Schmorzwiebeln<text:tab/><text:tab/><text:tab/><text:tab/><text:tab/> <text:s text:c="4"/>14,90 €</text:p>
      <text:p text:style-name="P9"/>
      <text:p text:style-name="P9">zu jedem Schnitzel reichen wir einen kleinen Salat und dazu wahlweise Pommes, Bratkartoffeln oder hausgemachte Spätzle </text:p>
      <text:p text:style-name="P9"/>
      <text:p text:style-name="P2"/>
      <text:p text:style-name="P2">Aus der schwäbischen Heimat</text:p>
      <text:p text:style-name="P14"/>
      <text:p text:style-name="P15"/>
      <text:p text:style-name="P6">Schwäbischer Zwiebelrostbraten<text:tab/><text:tab/><text:tab/><text:tab/> <text:s text:c="10"/>22,90 €<text:tab/></text:p>
      <text:p text:style-name="P11">mit hausgemachten Spätzle und Trollingersößle</text:p>
      <text:p text:style-name="P11"/>
      <text:p text:style-name="P6">„Herrgottsbscheisserle“<text:tab/><text:tab/><text:tab/><text:tab/><text:tab/><text:tab/><text:tab/> <text:s text:c="6"/>9,90 €<text:tab/></text:p>
      <text:p text:style-name="P11">eine schwäbische Maultaschen mit geschmelzten Zwiebeln, Ei und einem</text:p>
      <text:p text:style-name="P11">kleinen Salat</text:p>
      <text:p text:style-name="P11"/>
      <text:p text:style-name="P6">Hausgemachte Käsespätzle mit Röstzwiebeln<text:tab/><text:tab/><text:tab/> <text:s text:c="4"/>11,50 €</text:p>
      <text:p text:style-name="P11">mit Bergkäse, Emmentaler und einem kleinen Salat</text:p>
      <text:p text:style-name="P3"/>
      <text:p text:style-name="P2"><text:soft-page-break/>Aus dem Meer</text:p>
      <text:p text:style-name="P14"/>
      <text:p text:style-name="P6"/>
      <text:p text:style-name="P6">Lachssteak auf Zitronennudeln<text:tab/><text:tab/><text:tab/><text:tab/> <text:s text:c="9"/>19,90 €</text:p>
      <text:p text:style-name="P11">mit Blattspinat und einer leichten Weißweinsoße</text:p>
      <text:p text:style-name="P11"/>
      <text:p text:style-name="P6">Zanderfilet auf Gemüsebett<text:tab/><text:tab/><text:tab/><text:tab/><text:tab/><text:tab/> <text:s text:c="3"/>18,90 €<text:tab/></text:p>
      <text:p text:style-name="P11">mit Bandnudeln und Gemüse der Saison</text:p>
      <text:p text:style-name="P6"/>
      <text:p text:style-name="P7"/>
      <text:p text:style-name="P6"><text:tab/><text:tab/><text:tab/><text:tab/><text:tab/><text:tab/><text:tab/> <text:s/></text:p>
      <text:p text:style-name="P4"><text:span text:style-name="T2">Einfach vegetarisch</text:span> <text:tab/></text:p>
      <text:p text:style-name="P4"/>
      <text:p text:style-name="P4"/>
      <text:p text:style-name="P6">Spätzlepfanne mit Gemüse<text:tab/><text:tab/><text:tab/><text:tab/><text:tab/><text:tab/> <text:s text:c="3"/>10,50 €</text:p>
      <text:p text:style-name="P6"/>
      <text:p text:style-name="P6">Tagliatelle in Olivenöl geschwenkt <text:tab/><text:tab/><text:tab/><text:tab/><text:tab/> <text:s text:c="3"/>11,50 €</text:p>
      <text:p text:style-name="P11">mit Knoblauch, Basilikum, Gemüse, Cherrytomaten und Grana Padano</text:p>
      <text:p text:style-name="P11"/>
      <text:p text:style-name="P6">Kartoffel- Möhren Rösti<text:tab/><text:tab/><text:tab/><text:tab/><text:tab/><text:tab/><text:tab/> <text:s text:c="4"/>6,90 €</text:p>
      <text:p text:style-name="P11">mit Kräuterquark</text:p>
      <text:p text:style-name="P6"/>
      <text:p text:style-name="P5"/>
      <text:p text:style-name="P2">Beilagen</text:p>
      <text:p text:style-name="P6">Pommes<text:tab/><text:tab/><text:tab/><text:tab/><text:tab/><text:tab/><text:tab/><text:tab/><text:tab/><text:tab/><text:tab/>3,50 €</text:p>
      <text:p text:style-name="P6">Hausgemachte Spätzle<text:tab/><text:tab/><text:tab/><text:tab/><text:tab/><text:tab/><text:tab/><text:tab/>3,50 €</text:p>
      <text:p text:style-name="P6">Bratkartoffeln<text:tab/><text:span text:style-name="T1">mit Speck und Zwiebeln</text:span><text:tab/><text:tab/><text:tab/><text:tab/><text:tab/><text:tab/>4,00 €</text:p>
      <text:p text:style-name="P6"/>
      <text:p text:style-name="P6"><text:tab/></text:p>
      <text:p text:style-name="P2"><text:soft-page-break/>Vesperkarte</text:p>
      <text:p text:style-name="P10">für den kleinen Hunger</text:p>
      <text:p text:style-name="P6"/>
      <text:p text:style-name="P6">Hafenwurst mit Bratkartoffeln<text:tab/><text:tab/><text:tab/><text:tab/><text:tab/><text:tab/>7,90 €</text:p>
      <text:p text:style-name="P11">unsere hausgemachte Wurst </text:p>
      <text:p text:style-name="P6"/>
      <text:p text:style-name="P6">Curry Wurst mit Pommes<text:tab/><text:tab/><text:tab/><text:tab/><text:tab/><text:tab/><text:tab/>6,90 €</text:p>
      <text:p text:style-name="P6"/>
      <text:p text:style-name="P6">Schwäbischer Wurstsalat<text:tab/><text:tab/><text:tab/><text:tab/><text:tab/><text:tab/><text:tab/><text:tab/>7,50 €</text:p>
      <text:p text:style-name="P11">mit Zwiebeln, Gurken, Fleisch- und Blutwurst mit Essig-Öl-Dressing</text:p>
      <text:p text:style-name="P11"/>
      <text:p text:style-name="P12"/>
      <text:p text:style-name="P2">Für die kleinen Piraten und Prinzessinnen</text:p>
      <text:p text:style-name="P6"/>
      <text:p text:style-name="P6">Chicken Nuggets mit Pommes, Erbsen und Möhren<text:tab/><text:tab/>5,90 €</text:p>
      <text:p text:style-name="P3"/>
      <text:p text:style-name="P6">Kinderschnitzel mit Pommes<text:tab/><text:tab/><text:tab/><text:tab/><text:tab/><text:tab/><text:tab/>7,90 €</text:p>
      <text:p text:style-name="P6"/>
      <text:p text:style-name="P6">Spätzle mit Soße<text:tab/><text:tab/><text:tab/><text:tab/><text:tab/><text:tab/><text:tab/><text:tab/><text:tab/>5,90 €<text:tab/><text:tab/><text:tab/><text:tab/><text:tab/><text:tab/></text:p>
      <text:p text:style-name="P2"/>
      <text:p text:style-name="P2">Dessert</text:p>
      <text:p text:style-name="P6">Eis mit marinierten Früchten<text:tab/><text:tab/><text:tab/><text:tab/><text:tab/><text:tab/><text:tab/>5,90 €</text:p>
      <text:p text:style-name="P6"/>
      <text:p text:style-name="P6">Palatschinken <text:tab/><text:tab/><text:tab/><text:tab/><text:tab/><text:tab/><text:tab/><text:tab/><text:tab/><text:tab/>5,90 €</text:p>
      <text:p text:style-name="P11">mit karamellisierten Äpfeln und Vanilleeis</text:p>
      <text:p text:style-name="P11"/>
      <text:p text:style-name="P6">Brownie mit Eis<text:tab/><text:tab/><text:tab/><text:tab/><text:tab/><text:tab/><text:tab/><text:tab/><text:tab/>5,90 €</text:p>
      <text:p text:style-name="P8"/>
      <text:p text:style-name="P8"><text:soft-page-break/></text:p>
      <text:p text:style-name="P8"/>
      <text:p text:style-name="P2"/>
      <text:p text:style-name="P2"/>
      <text:p text:style-name="P2"/>
      <text:p text:style-name="P2"/>
      <text:p text:style-name="P2">Burger </text:p>
      <text:p text:style-name="P2"/>
      <text:p text:style-name="P6">Pulled Pork Burger<text:tab/><text:tab/><text:tab/><text:tab/><text:tab/><text:tab/><text:tab/> <text:s text:c="10"/>11,00 € </text:p>
      <text:p text:style-name="P11">Pulled Pork mit Coleslaw</text:p>
      <text:p text:style-name="P6"/>
      <text:p text:style-name="P6">Pulled Pork Burger mit Pommes<text:tab/><text:tab/><text:tab/><text:tab/><text:tab/> <text:s text:c="4"/>13,00 €</text:p>
      <text:p text:style-name="P6"><text:span text:style-name="T1">Pulled Pork mit Coleslaw</text:span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9T15:16:18.25</meta:creation-date>
    <dc:date>2022-03-22T13:53:57.97</dc:date>
    <meta:editing-duration>PT4H49M6S</meta:editing-duration>
    <meta:editing-cycles>21</meta:editing-cycles>
    <meta:generator>OpenOffice/4.1.2$Win32 OpenOffice.org_project/412m3$Build-9782</meta:generator>
    <meta:print-date>2022-03-22T13:51:27.84</meta:print-date>
    <meta:document-statistic meta:table-count="0" meta:image-count="0" meta:object-count="0" meta:page-count="5" meta:paragraph-count="71" meta:word-count="322" meta:character-count="2597"/>
  </office:meta>
</office:document-meta>
</file>